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0.25in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0.25in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0.25in"/>
      <style:text-properties style:font-name="Times New Roman" style:font-name-complex="Times New Roman" fo:font-size="11pt" style:font-size-asian="11pt" style:font-size-complex="11pt"/>
    </style:style>
    <style:style style:name="P7" style:parent-style-name="Tekstpodstawowy21" style:family="paragraph">
      <style:paragraph-properties fo:widows="0" fo:orphans="0" fo:line-height="115%" fo:margin-left="0in" fo:text-indent="0.492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Nag3ówektabeli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list-style-name="WWNum2" style:family="paragraph">
      <style:paragraph-properties fo:line-height="115%" fo:margin-left="0.4923in" fo:text-indent="-0.2951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 fo:line-height="115%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Akapitzlistą" style:list-style-name="WWNum2" style:family="paragraph">
      <style:paragraph-properties fo:line-height="115%" fo:margin-left="0.4923in" fo:text-indent="-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text-align="center" fo:line-height="115%" fo:margin-left="0.4923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list-style-name="WWNum2" style:family="paragraph">
      <style:paragraph-properties fo:line-height="115%" fo:margin-left="0.4923in" fo:text-indent="-0.295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list-style-name="WWNum2" style:family="paragraph">
      <style:paragraph-properties fo:line-height="115%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15%" fo:margin-left="2.95in">
        <style:tab-stops/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" style:parent-style-name="Standard" style:list-style-name="WWNum3" style:family="paragraph">
      <style:paragraph-properties fo:line-height="115%" fo:margin-left="0.4923in" fo:text-indent="-0.2951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line-height="115%" fo:margin-left="3.14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" style:parent-style-name="Standard" style:list-style-name="WWNum3" style:family="paragraph">
      <style:paragraph-properties fo:line-height="115%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Standard" style:list-style-name="WWNum3" style:family="paragraph">
      <style:paragraph-properties fo:line-height="115%" fo:margin-left="0.4923in" fo:text-indent="-0.2951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15%" fo:margin-left="2.9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line-height="115%" fo:margin-left="2.9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Standard" style:list-style-name="WWNum3" style:family="paragraph">
      <style:paragraph-properties fo:line-height="115%" fo:margin-left="0.4923in" fo:text-indent="-0.2951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line-height="115%" fo:margin-left="2.9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" style:list-style-name="WWNum3" style:family="paragraph">
      <style:paragraph-properties fo:line-height="115%" fo:margin-left="0.4923in" fo:text-indent="-0.2951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115%" fo:margin-left="2.9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line-height="115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 fo:line-height="115%" fo:margin-left="3.05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center" fo:line-height="115%" fo:margin-left="3.05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center" fo:line-height="115%" fo:margin-left="3.05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center" fo:line-height="115%" fo:margin-left="3.05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7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text-align="center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fo:line-height="100%"/>
    </style:style>
    <style:style style:name="T1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line-height="100%" fo:text-indent="0.1972in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line-height="100%" fo:text-indent="0.1972in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line-height="100%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9" style:parent-style-name="Standard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Normalny" style:family="paragraph">
      <style:text-properties style:language-asian="pl" style:country-asian="PL"/>
    </style:style>
    <style:style style:name="P121" style:parent-style-name="Normalny" style:family="paragraph">
      <style:paragraph-properties fo:text-align="justify"/>
      <style:text-properties style:language-asian="pl" style:country-asian="PL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font-name-asian="Calibri" fo:font-size="11pt" style:font-size-asian="11pt" style:font-size-complex="11pt"/>
    </style:style>
    <style:style style:name="T126" style:parent-style-name="Domyślnaczcionkaakapitu" style:family="text">
      <style:text-properties style:font-name-asian="Calibri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29" style:parent-style-name="Standard" style:family="paragraph">
      <style:paragraph-properties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"/>UCHWAŁA NR <text:s/></text:p>
      <text:p text:style-name="P2">RADY MIEJSKIEJ W ŁAGOWIE</text:p>
      <text:p text:style-name="P3">z dnia 21 listopada 2024 r.</text:p>
      <text:p text:style-name="P4"/>
      <text:p text:style-name="P5">w sprawie określenia wysokości stawek podatku od nieruchomości <text:s/>na rok 2025</text:p>
      <text:p text:style-name="P6"/>
      <text:p text:style-name="P7"><text:span text:style-name="T8">Na podstawie<text:s/></text:span><text:bookmark-start text:name="Bookmark"/><text:span text:style-name="T9">art. 5 ust. 1 ustawy z</text:span><text:span text:style-name="T10"><text:s/>dnia 12 stycznia 1991 r. o podatkach i opłatach lokalnych (tekst jednolity Dz. U. z 2023 r., poz. 70</text:span><text:bookmark-end text:name="Bookmark"/><text:span text:style-name="T11"><text:s/>z późn.</text:span><text:span text:style-name="T12">zm.) oraz art. 18 ust. 2 pkt. 8 ustawy z dnia 8 marca 1990r. o samorządzie gminnym<text:s/></text:span><text:span text:style-name="T13">(tekst jednolity Dz. U. z 2024 r., poz.1465 z późn.zm.)<text:s/></text:span><text:bookmark-start text:name="Bookmark1"/><text:bookmark-start text:name="_Hlk82345289"/><text:span text:style-name="T14">w związ</text:span><text:span text:style-name="T15">ku z<text:s/></text:span><text:span text:style-name="T16">Obwieszczeniem Ministra Finansów z dnia 25 lipca 2024 r. w sprawie górnych granic stawek kwotowych podatków i opłat lokalnych na rok 2025 (M. P. z 2024 r., poz. 716)<text:s/></text:span><text:bookmark-end text:name="Bookmark1"/><text:bookmark-end text:name="_Hlk82345289"/><text:span text:style-name="T17">– Rada Miejska <text:s/>uchwala, co następuje:</text:span></text:p>
      <text:p text:style-name="P18"><text:s text:c="8"/>§ 1</text:p>
      <text:p text:style-name="P19"/>
      <text:p text:style-name="P20"><text:span text:style-name="T21"><text:tab/></text:span><text:span text:style-name="T22">Określa się następujące roczne s</text:span><text:span text:style-name="T23">tawki w podatku od nieruchomości:</text:span></text:p>
      <text:p text:style-name="P24">1.<text:s/><text:tab/>od gruntów:</text:p>
      <text:list text:style-name="WWNum2">
        <text:list-item text:start-value="1">
          <text:p text:style-name="P25"><text:span text:style-name="T26">związanych z prowadzeniem działalności gospodarczej, bez względu na sposób zakwalifikowania w ewidencji gruntów i budynków od 1 m</text:span><text:span text:style-name="T27">2</text:span><text:span text:style-name="T28"><text:s/>powierzchni</text:span></text:p>
        </text:list-item>
      </text:list>
      <text:p text:style-name="P29">1,38 zł</text:p>
      <text:list text:style-name="WWNum2" text:continue-numbering="true">
        <text:list-item>
          <text:p text:style-name="P30">pod wodami powierzchniowymi stojącymi lub pod wodami<text:s/>powierzchniowymi płynącymi jezior i zbiorników sztucznych <text:s/>od 1 ha powierzchni</text:p>
        </text:list-item>
      </text:list>
      <text:p text:style-name="P31"><text:span text:style-name="T32">6,84<text:s/></text:span><text:span text:style-name="T33">zł</text:span></text:p>
      <text:list text:style-name="WWNum2" text:continue-numbering="true">
        <text:list-item>
          <text:p text:style-name="P34"><text:span text:style-name="T35">pozostałych, w tym zajętych na prowadzenie odpłatnej statutowej działalności pożytku publicznego przez organizacje pożytku publicznego od 1 m</text:span><text:span text:style-name="T36">2</text:span><text:span text:style-name="T37"><text:s/>powierzchni</text:span></text:p>
        </text:list-item>
      </text:list>
      <text:p text:style-name="P38">0,47 zł</text:p>
      <text:list text:style-name="WWNum2" text:continue-numbering="true">
        <text:list-item>
          <text:p text:style-name="P39"><text:span text:style-name="T40">niezabudowanych objętych obszarem rewitalizacji, o którym mowa w ustawie z dnia 9 października 2015 r. o rewitalizacji (Dz. U. z 2024 r. poz. 278) i położonych na terenach, dla których miejscowy plan zagospodarowania przestrzennego przewiduje przeznaczenie</text:span><text:span text:style-name="T41"><text:s/>pod zabudowę mieszkaniową, usługową albo zabudowę o przeznaczeniu mieszanym obejmującym wyłącznie te rodzaje zabudowy, jeżeli od dnia wejścia w życie tego planu w odniesieniu do tych gruntów upłynął okres 4 lat, a w tym czasie nie zakończono budowy zgodni</text:span><text:span text:style-name="T42">e z przepisami prawa budowlanego od 1 m</text:span><text:span text:style-name="T43">2</text:span><text:span text:style-name="T44"><text:s/>powierzchni</text:span></text:p>
        </text:list-item>
      </text:list>
      <text:p text:style-name="P45"><text:s text:c="6"/>4,51 zł</text:p>
      <text:p text:style-name="P46"><text:span text:style-name="T47"><text:s/>2</text:span><text:span text:style-name="T48">. <text:s text:c="7"/></text:span><text:span text:style-name="T49">od budynków lub ich części:</text:span></text:p>
      <text:p text:style-name="P50"/>
      <text:list text:style-name="WWNum3">
        <text:list-item text:start-value="1">
          <text:p text:style-name="P51"><text:span text:style-name="T52">mieszkalnych od 1 m</text:span><text:span text:style-name="T53">2</text:span><text:span text:style-name="T54"><text:s/>powierzchni użytkowej</text:span></text:p>
        </text:list-item>
      </text:list>
      <text:p text:style-name="P55"><text:s/>1,19 zł</text:p>
      <text:list text:style-name="WWNum3" text:continue-numbering="true">
        <text:list-item>
          <text:p text:style-name="P56"><text:span text:style-name="T57">związanych z prowadzeniem działalności gospodarczej oraz od budynków mieszkalnych lub ich części<text:s/></text:span><text:span text:style-name="T58">zajętych na prowadzenie działalności gospodarczej od 1 m</text:span><text:span text:style-name="T59">2</text:span><text:span text:style-name="T60"><text:s/>powierzchni użytkowej</text:span></text:p>
        </text:list-item>
      </text:list>
      <text:p text:style-name="P61"><text:s/><text:tab/><text:tab/><text:tab/><text:tab/><text:tab/><text:tab/><text:s text:c="5"/>17,12 zł</text:p>
      <text:list text:style-name="WWNum3" text:continue-numbering="true">
        <text:list-item>
          <text:p text:style-name="P62"><text:span text:style-name="T63">zajętych na prowadzenie działalności gospodarczej w zakresie obrotu kwalifikowanym materiałem siewnym od 1 m</text:span><text:span text:style-name="T64">2</text:span><text:span text:style-name="T65"><text:s/>powierzchni użytkowej</text:span></text:p>
        </text:list-item>
      </text:list>
      <text:p text:style-name="P66"><text:s text:c="5"/>15,92 zł</text:p>
      <text:p text:style-name="P67"/>
      <text:list text:style-name="WWNum3" text:continue-numbering="true">
        <text:list-item>
          <text:p text:style-name="P68"><text:span text:style-name="T69">związanych z udzielaniem świadczeń zdrowotnych w rozumieniu przepisów o działalności leczniczej, zajętych przez podmioty udzielające tych świadczeń od 1 m</text:span><text:span text:style-name="T70">2</text:span><text:span text:style-name="T71"><text:s/>powierzchni użytkowej,</text:span></text:p>
        </text:list-item>
      </text:list>
      <text:p text:style-name="P72"><text:s text:c="6"/>6,95 zł</text:p>
      <text:list text:style-name="WWNum3" text:continue-numbering="true">
        <text:list-item>
          <text:p text:style-name="P73"><text:span text:style-name="T74">pozostałych, w tym zajętych na prowadzenie odpłatnej statutowej</text:span><text:span text:style-name="T75"><text:s/>działalności pożytku publicznego przez organizacje pożytku publicznego od 1 m</text:span><text:span text:style-name="T76">2</text:span><text:span text:style-name="T77"><text:s/>powierzchni użytkowej</text:span></text:p>
        </text:list-item>
      </text:list>
      <text:p text:style-name="P78"><text:s text:c="6"/>2,95 zł</text:p>
      <text:p text:style-name="P79"><text:span text:style-name="T80"><text:s/>3. <text:s text:c="2"/>od budowli – 2 % ich wartości<text:s/></text:span><text:span text:style-name="T81">określonej na podstawie art.4 ust. 1 pkt.3 i ust. 3-7 z dnia 12 <text:s text:c="9"/>stycznia 1991 r. o podatkach i<text:s/></text:span><text:span text:style-name="T82">opłatach lokalnych (tekst jednolity Dz. U. z 2023 r., poz. 70).</text:span></text:p>
      <text:p text:style-name="P83"/>
      <text:p text:style-name="P84"><text:s text:c="11"/>§ 2</text:p>
      <text:p text:style-name="P85">Z dniem wejścia w życie niniejszej uchwały, traci moc Uchwała nr LXXII/577/23 Rady Miejskiej</text:p>
      <text:p text:style-name="P86">w Łagowie z dnia 28 listopada 2023 r. w sprawie określenia wysokości stawek podatku<text:s/>od nieruchomości na rok 2024.</text:p>
      <text:p text:style-name="P87"/>
      <text:p text:style-name="P88"><text:s text:c="11"/>§ 3</text:p>
      <text:p text:style-name="P89"><text:span text:style-name="T90"><text:s/></text:span><text:span text:style-name="T91">Wykonanie uchwały powierza się Burmistrzowi Miasta i Gminy Łagów.</text:span></text:p>
      <text:p text:style-name="P92"><text:tab/></text:p>
      <text:p text:style-name="P93"><text:s text:c="11"/>§ 4</text:p>
      <text:p text:style-name="P94">Uchwała podlega ogłoszeniu w Dzienniku Urzędowym Województwa Świętokrzyskiego</text:p>
      <text:p text:style-name="P95">i wchodzi w życie z dniem 1 stycznia 2025 roku.</text:p>
      <text:p text:style-name="P96"/>
      <text:p text:style-name="P97"/>
      <text:p text:style-name="P98"/>
      <text:p text:style-name="P99"/>
      <text:p text:style-name="P100">Przewodniczący Rady Miejskiej</text:p>
      <text:p text:style-name="P101"/>
      <text:p text:style-name="P102">...............................................</text:p>
      <text:p text:style-name="P103">(imię, nazwisko, podpis)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bookmark-start text:name="Bookmark2"/><text:bookmark-end text:name="Bookmark2"/><text:span text:style-name="T111">1)</text:span><text:span text:style-name="T112"><text:s/>Niniejsza ustawa dokonuje w zakresie swojej regulacji wdrożenia następujących dyrektyw Wspólnot Europejskich:</text:span></text:p>
      <text:p text:style-name="P113">1) dyrektywy 92/106/EWG z<text:s/>dnia 7 grudnia 1992 r. w sprawie ustanowienia wspólnych zasad dla niektórych typów transportu kombinowanego towarów między państwami członkowskimi (Dz. Urz. WE L 368 z 17.12.1992);</text:p>
      <text:p text:style-name="P114">2) dyrektywy 1999/62/WE z dnia 17 czerwca 1999 r. w sprawie pobierania opłat za użytkowanie niektórych typów infrastruktury przez pojazdy ciężarowe (Dz. Urz. WE L 187 z 20.07.1999).</text:p>
      <text:p text:style-name="P115">Dane dotyczące ogłoszenia aktów prawa Unii Europejskiej, zamieszczone w niniejszej ustawie - z dniem uzyskania przez Rzeczpospolitą Polską członkostwa w Unii Europejskiej - dotyczą ogłoszenia tych aktów</text:p>
      <text:p text:style-name="P116"><text:span text:style-name="T117">w Dzienniku Urzędowym Unii Europejskiej - wydanie specjalne</text:span><text:span text:style-name="T118">.</text:span></text:p>
      <text:p text:style-name="P119">UZASADNIENIE<text:s/></text:p>
      <text:p text:style-name="P120"/>
      <text:p text:style-name="P121">Podatek od nieruchomości jest jednym ze źródeł dochodów własnych budżetu gminy.</text:p>
      <text:p text:style-name="P122"><text:span text:style-name="T123">Zgodnie z art. 5 ust. 1 ustawy z dnia 12 stycz</text:span><text:span text:style-name="T124">nia 1991 r. o podatkach i opłatach lokalnych (Dz. U. z 2023 r., poz. 70.) <text:s/></text:span><text:span text:style-name="T125">rada gminy w drodze uchwały, określa wysokość stawek podatku od nieruchomości. Ustawodawca wskazał, że stawki określane przez radę gminy nie mogą przekroczyć górnych granic stawek k</text:span><text:span text:style-name="T126">wotowych.</text:span></text:p>
      <text:p text:style-name="P127">Górne granice stawek kwotowych podatków i opłat lokalnych na 2025 rok ogłoszone zostały przez Ministra Finansów w dniu 25 lipca 2024 roku (Monitor Polski 2024 rok poz. 716).</text:p>
      <text:p text:style-name="P128">Stawki podatku od nieruchomości na 2025 rok wskazane w uchwale są niższe<text:s/>od stawek maksymalnych i <text:s/>mieszczą się w granicach wyznaczonych przez ustawodawcę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Sporządziła:</text:p>
      <text:p text:style-name="Standard"><text:span text:style-name="T136">Elżbieta B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style:line-height-at-least="0.25in"/>
      <style:text-properties style:font-name="Times" style:font-name-asian="Times New Roman" style:font-name-complex="Times" fo:font-size="13pt" style:font-size-asian="13pt" style:font-size-complex="13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fo:font-size="12pt" style:font-size-asian="12pt" style:font-size-complex="12pt" fo:hyphenate="false"/>
    </style:style>
    <style:style style:name="Nag3ówektabeli" style:display-name="Nag3ówek tabeli" style:family="paragraph" style:parent-style-name="Standard">
      <style:paragraph-properties fo:widows="0" fo:orphans="0" fo:text-align="center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0.25in" fo:margin-left="0.5in" fo:text-indent="0.4923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US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text-align="justify" fo:margin-bottom="0in" fo:line-height="100%" fo:text-indent="0.4923in"/>
      <style:text-properties style:font-name="Arial" style:font-name-asian="Times New Roman" style:font-name-complex="Arial"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style:font-style-complex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2" style:family="text">
      <style:text-properties style:font-name-complex="Times New Roman" fo:font-style="normal" style:font-style-asian="normal" style:font-style-complex="norm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Ari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piekarz</meta:initial-creator>
    <dc:creator>Elzbieta Bal</dc:creator>
    <meta:creation-date>2024-11-14T11:11:00Z</meta:creation-date>
    <dc:date>2024-11-15T06:59:00Z</dc:date>
    <meta:print-date>2024-11-14T10:30:00Z</meta:print-date>
    <meta:template xlink:href="Normal.dotm" xlink:type="simple"/>
    <meta:editing-cycles>7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8" meta:character-count="4880" meta:row-count="34" meta:non-whitespace-character-count="4191"/>
  </office:meta>
</office:document-meta>
</file>