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center"/>
    </style:style>
    <style:style style:name="P11" style:parent-style-name="Standard" style:family="paragraph">
      <style:paragraph-properties fo:text-align="justify"/>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margin-left="3.6423in">
        <style:tab-stops/>
      </style:paragraph-properties>
    </style:style>
    <style:style style:name="P37" style:parent-style-name="Standard" style:family="paragraph">
      <style:paragraph-properties fo:margin-left="3.6423in">
        <style:tab-stops/>
      </style:paragraph-properties>
    </style:style>
    <style:style style:name="P38" style:parent-style-name="Standard" style:family="paragraph">
      <style:paragraph-properties fo:margin-left="3.6423in">
        <style:tab-stops/>
      </style:paragraph-properties>
    </style:style>
    <style:style style:name="P39" style:parent-style-name="Standard" style:family="paragraph">
      <style:paragraph-properties fo:margin-left="3.6423in">
        <style:tab-stops/>
      </style:paragraph-propertie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Normalny" style:family="paragraph">
      <style:paragraph-properties>
        <style:tab-stops>
          <style:tab-stop style:type="left" style:position="5.2604in"/>
        </style:tab-stops>
      </style:paragraph-properties>
    </style:style>
    <style:style style:name="P67" style:parent-style-name="Normalny" style:family="paragraph">
      <style:paragraph-properties fo:text-align="justify">
        <style:tab-stops>
          <style:tab-stop style:type="left" style:position="5.2604in"/>
        </style:tab-stops>
      </style:paragraph-properties>
    </style:style>
  </office:automatic-styles>
  <office:body>
    <office:text text:use-soft-page-breaks="true">
      <text:p text:style-name="P1">UCHWAŁA NR ......................</text:p>
      <text:p text:style-name="P2">RADY MIEJSKIEJ W ŁAGOWIE</text:p>
      <text:p text:style-name="P3">z dnia 28 ...............................</text:p>
      <text:p text:style-name="P4"/>
      <text:p text:style-name="P5">w sprawie przystąpienia do sporządzenia planu ogólnego gminy Łagów</text:p>
      <text:p text:style-name="P6"/>
      <text:p text:style-name="P7"/>
      <text:p text:style-name="P8">Na podstawie art. 18 ust. 2 pkt 5 ustawy z dnia 8 marca 1990 r. o<text:s/>samorządzie gminnym (t. j. Dz. U. z 2024r., poz. 609 ze zm.) oraz art. 13i ust. 1, 2 i art. 13a ust. 1 ustawy z dnia 27 marca 2003r o planowaniu i zagospodarowaniu przestrzennym (t. j . Dz. U. z 2024r., poz. 1130) uchwala się, co następuje:</text:p>
      <text:p text:style-name="P9"/>
      <text:p text:style-name="P10">§1</text:p>
      <text:p text:style-name="P11"><text:s text:c="28"/>Przystępuje się do sporządzenia planu ogólnego gminy Łagów.<text:s/></text:p>
      <text:p text:style-name="P12"/>
      <text:p text:style-name="P13"/>
      <text:p text:style-name="P14">§2</text:p>
      <text:p text:style-name="P15"><text:s text:c="18"/>Granice objęte opracowaniem planu ogólnego obejmują obszar w granicach</text:p>
      <text:p text:style-name="P16"><text:s text:c="42"/>administracyjnych Miasta i Gminy Łagów.</text:p>
      <text:p text:style-name="P17"/>
      <text:p text:style-name="P18">§3</text:p>
      <text:p text:style-name="P19"><text:s text:c="18"/>Wykonanie uchwały powierza się Burmistrzowi Miasta i Gminy Łagów;</text:p>
      <text:p text:style-name="P20"/>
      <text:p text:style-name="P21">§4</text:p>
      <text:p text:style-name="P22"><text:s text:c="45"/>Uchwała wchodzi w życie z dniem podjęcia.</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UZASADNIENIE</text:p>
      <text:p text:style-name="P51">do uchwały.....................Rady Miejskiej w Łagowie z dnia.......................</text:p>
      <text:p text:style-name="P52">w sprawie przystąpienia do sporządzenia planu ogólnego gminy Łagów</text:p>
      <text:p text:style-name="P53"/>
      <text:p text:style-name="P54"/>
      <text:p text:style-name="P55"><text:tab/>W dniu 7 lipca 2023r. Sejm Rzeczypospolitej Polski<text:s/>przyjął ustawę o zmianie ustawy o planowaniu i zagospodarowaniu przestrzennym oraz niektórych innych ustaw (Dz. U. z 2023r. poz. 1688), zwaną dalej „ustawą”. Przepisy ustawy weszły w życie w dniu 24 września 2023r.</text:p>
      <text:p text:style-name="P56"><text:s text:c="13"/>Zgodnie z nowelizacją ustawy studium uwarunkowań i kierunków zagospodarowania przestrzennego gminy Łagów będzie obowiązywało do mementu wejścia w życie planu ogólnego, jednak nie dłużej niż do 31.12.2025r. W miejsce studium stanowiącego dokument planistyczny określający politykę przestrzenną gminy, ustawa wprowadza nowy akt planowania przestrzennego – plan ogólny gminy.</text:p>
      <text:p text:style-name="P57"><text:s text:c="14"/>Jeśli natomiast w w/w terminie nie zostanie on przyjęty, wydanie decyzji o warunkach zabudowy, ustalenie lokalizacji inwestycji celu publicznego i uchwalenie miejscowego planu zagospodarowania przestrzennego albo jego zmiana (z wyjątkami określonymi w ustawie) nie będą możliwe.</text:p>
      <text:p text:style-name="P58"><text:s text:c="12"/>Plan ogólny jest aktem prawa miejscowego uwzględniany przy sporządzaniu miejscowych planów zagospodarowania przestrzennego oraz stanowiący podstawę do wydawania decyzji o warunkach zabudowy.<text:s/></text:p>
      <text:p text:style-name="P59"><text:s text:c="12"/>Powyższe uwarunkowania prawne powodują, że przystąpienie do prac nad sporządzeniem planu ogólnego jest niezbędne do prowadzenia polityki przestrzennej gminy oraz płynności procesów inwestycyjnych.<text:s/></text:p>
      <text:p text:style-name="P60"><text:s text:c="12"/>Plan ogólny zakłada podział na strefy planistyczne (określające sposób zagospodarowania poszczególnych terenów) oraz zawiera zapisy dotyczące gminnych standardów urbanistycznych (określające intensywność, wysokość, powierzchnię zabudowy, minimalną powierzchnię biologicznie czynną). Wyznacza również obszary uzupełnienia zabudowy, na których będzie możliwe wydawanie decyzji o warunkach zabudowy i zagospodarowaniu terenu. Wskazując jednocześnie zapotrzebowanie na nową zabudowę mieszkaniową w <text:s/>gminie.</text:p>
      <text:p text:style-name="P61"><text:s text:c="13"/>Zawarte w planie ogólnym podstawowe ustalenia urbanistyczne pozwolą na zrównoważony i harmonijny rozwój Miasta i Gminy Łagów.</text:p>
      <text:p text:style-name="P62"><text:s text:c="13"/>Plan ogólny gminy zostanie sporządzony zgodnie z obowiązującymi przepisami prawa, a w szczególności ustawą z dnia 27 marca 2003r. o planowaniu i zagospodarowaniu przestrzennym oraz rozporządzeniami wykonawczymi do tej ustawy dotyczącymi sposobu sporządzania planu ogólnego oraz sposobu wyznaczania obszaru uzupełnienia zabudowy.</text:p>
      <text:p text:style-name="P63"><text:s text:c="13"/>Zgodnie z art. 46 ust. 1 pkt. 1 ustawy z dnia 3 października 2008r. o udostępnieniu informacji o środowisku i jego ochronie udziale społeczeństwa w ochronie środowiska oraz ocenach oddziaływania na środowisko projekt planu ogólnego wymagać będzie przeprowadzenia strategicznej oceny oddziaływania na środowisko.<text:s/></text:p>
      <text:p text:style-name="P64"><text:s text:c="14"/>W związku z powyższym, zasadnym jest przystąpienie do opracowania planu ogólnego Miasta i Gminy Łagów.</text:p>
      <text:p text:style-name="P65"/>
      <text:p text:style-name="Normalny"/>
      <text:p text:style-name="Normalny"/>
      <text:p text:style-name="Normalny"/>
      <text:p text:style-name="Normalny"/>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ja Wroblewska</meta:initial-creator>
    <dc:creator>Agnieszka Sadłocha</dc:creator>
    <meta:creation-date>2022-02-21T13:40:00Z</meta:creation-date>
    <dc:date>2024-08-21T06:36:00Z</dc:date>
    <meta:print-date>2024-07-25T12:29:00Z</meta:print-date>
    <meta:template xlink:href="Normal" xlink:type="simple"/>
    <meta:editing-cycles>14</meta:editing-cycles>
    <meta:editing-duration>PT8340S</meta:editing-duration>
    <meta:document-statistic meta:page-count="1" meta:paragraph-count="7" meta:word-count="561" meta:character-count="3920" meta:row-count="28" meta:non-whitespace-character-count="3366"/>
  </office:meta>
</office:document-meta>
</file>